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2 gevelreclames, Burgemeester Roelenweg 19 (zaaknummer 8065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19</text:span> – voor het aanbrengen van 2 gevelreclames door middel van reclamedoeken en schilderwerk, verzonden op 13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4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4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4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2 gevelreclames, Burgemeester Roelenweg 19 (zaaknummer 8065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46</meta:user-defined>
    <meta:user-defined meta:name="OVERHEIDop.GmbID/DC.identifier">gmb-2019-6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S 19</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81 503654</meta:user-defined>
    <meta:user-defined meta:name="OVERHEIDop.versieInformatie"/>
  </office:meta>
</office:document-meta>
</file>