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Venrayseweg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Venrayseweg 26 te Venlo</text:span>
          </text:p>
            <text:p text:style-name="common-al">Voor het huisvesten van arbeidsmigranten</text:p>
            <text:p text:style-name="common-al">Verzonden op 14 maart 2019</text:p>
            <text:p text:style-name="common-al">Kenmerk 141240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24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4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4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  - Venrayseweg 2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2245</meta:user-defined>
    <meta:user-defined meta:name="OVERHEIDop.GmbID/DC.identifier">gmb-2019-62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Z 26</meta:user-defined>
    <meta:user-defined meta:name="OVERHEID.PostcodeHuisnummer/OVERHEIDop.postcodeHuisnummer">5928RA 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896.47 376670.63</meta:user-defined>
    <meta:user-defined meta:name="OVERHEID.EPSG28992/DC.spatial">208950.96 376708.64</meta:user-defined>
    <meta:user-defined meta:name="OVERHEIDop.versieInformatie"/>
  </office:meta>
</office:document-meta>
</file>