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illem Royaards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winkelunit in het kantoor Willem Royaardsplein 1 alsmede het wijzigen van de gevel.</text:p>
            <text:p text:style-name="common-al"/>
            <text:p text:style-name="common-al">Ons kenmerk: 20182220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Willem Royaardsplein 1 </text:p>
            <text:p text:style-name="tussenkopcur">
            <text:span text:style-name="nadrukvet">Datum bekendmaking besluit:</text:span>
          </text:p>
            <text:p text:style-name="common-al">12 maart 2019</text:p>
            <text:p text:style-name="tussenkopcur">
            <text:span text:style-name="nadrukvet">Aankondiging van een ter inzagelegging voor 6 weken na publicatie</text:span>
          </text:p>
            <text:p text:style-name="common-al">Deze mededeling is ter informatie. De onderliggende stukken zijn niet openbaar in te zien.</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24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4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4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illem Royaardsplein 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240</meta:user-defined>
    <meta:user-defined meta:name="OVERHEIDop.GmbID/DC.identifier">gmb-2019-62240</meta:user-defined>
    <meta:user-defined meta:name="DCTERMS.abstract">Het realiseren van een winkelunit in het kantoor Willem Royaardsplein 1 alsmede het wijzigen van de gevel.. Deze bekendmaking bevat de activiteit(en): bouwen.</meta:user-defined>
    <meta:user-defined meta:name="OVERHEID.TaxonomieBeleidsagenda/OVERHEID.category">Ruimte en infrastructuur | Organisatie en beleid</meta:user-defined>
    <meta:user-defined meta:name="OVERHEIDop.referentienummer">201822202/71192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SJ 13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152.597 457923.199</meta:user-defined>
    <meta:user-defined meta:name="OVERHEIDop.versieInformatie"/>
  </office:meta>
</office:document-meta>
</file>