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vierde bouwlaag, Marmerplein 40 te Utrecht,  HZ_WABO-19-03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merplein 40 te Utrecht</text:p>
            <text:p text:style-name="common-al">HZ_WABO-19-03975</text:p>
            <text:p text:style-name="common-al">Toelichting: het vergroten van de vierde bouwlaag</text:p>
            <text:p text:style-name="common-al">Datum besluit: 12 maart 2019</text:p>
            <text:p text:style-name="common-al">Startdatum bezwaartermijn: 14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23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de vierde bouwlaag, Marmerplein 40 te Utrecht,  HZ_WABO-19-03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39</meta:user-defined>
    <meta:user-defined meta:name="OVERHEIDop.GmbID/DC.identifier">gmb-2019-6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CT 4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93.69 456672.31</meta:user-defined>
    <meta:user-defined meta:name="OVERHEIDop.versieInformatie"/>
  </office:meta>
</office:document-meta>
</file>