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twee rolluiken bij voorportaal Rabobank (Gemeentelijk Monument), Steenstraat 2 (aangevraagd als: Melkmarkt 24) (zaaknummer 3899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enstraat 2 (aangevraagd als: Melkmarkt 24)</text:span> – voor het tijdelijk plaatsen van twee rolluiken bij het voorportaal van de Rabobank (Gemeentelijk Monument), zodat deze in de nachtelijke uren gesloten kunnen worden, verzonden op 13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23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3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3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twee rolluiken bij voorportaal Rabobank (Gemeentelijk Monument), Steenstraat 2 (aangevraagd als: Melkmarkt 24) (zaaknummer 38996-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38</meta:user-defined>
    <meta:user-defined meta:name="OVERHEIDop.GmbID/DC.identifier">gmb-2019-6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V 2</meta:user-defined>
    <meta:user-defined meta:name="OVERHEIDop.woonplaats">Zwolle</meta:user-defined>
    <meta:user-defined meta:name="OVERHEIDop.straatnaam">Ste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17 503053</meta:user-defined>
    <meta:user-defined meta:name="OVERHEIDop.versieInformatie"/>
  </office:meta>
</office:document-meta>
</file>