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uinbouwweg, Huyssitterweg, Westeinderweg Stompwijk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e gemeente Leidschendam-Voorburg heeft een aanvraag ingediend voor het kappen van, op de Tuinbouweg 1 Hazelaar, de Huyssitterweg 2 Esdoorns en de Westeinderweg 8 Esdoorns t.b.v. bouwplannen aanleg nieuwe verbindingsweg ''er zal herplant plaatsvinden''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aart 2019</text:p>
            <text:p text:style-name="common-al">
            <text:span text:style-name="nadrukvet">Ons kenmerk:</text:span> 52003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223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3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3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Tuinbouwweg, Huyssitterweg, Westeinderweg Stompwijk 11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37</meta:user-defined>
    <meta:user-defined meta:name="OVERHEIDop.GmbID/DC.identifier">gmb-2019-62237</meta:user-defined>
    <meta:user-defined meta:name="OVERHEID.TaxonomieBeleidsagenda/OVERHEID.category">Ruimte en infrastructuur | Organisatie en beleid</meta:user-defined>
    <meta:user-defined meta:name="OVERHEIDop.referentienummer">52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