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35 te Veghel</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op locatie Kruisstraat 35 te Veghel. De aanvraag is geregistreerd onder zaaknummer OV-2019-0015. De aanvraag betreft het bouwen van een tuin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traat 3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23</meta:user-defined>
    <meta:user-defined meta:name="OVERHEIDop.GmbID/DC.identifier">gmb-2019-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 3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14 405267</meta:user-defined>
    <meta:user-defined meta:name="OVERHEIDop.versieInformatie"/>
  </office:meta>
</office:document-meta>
</file>