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gelandseweg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maart 2019</text:p>
            <text:p text:style-name="common-al">Activiteit: het bouwen van een veestal </text:p>
            <text:p text:style-name="common-al">WABO-Wabonummer: OV 660987</text:p>
            <text:p text:style-name="common-al">Datum ontvangst aanvraag: 8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221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1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1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gelandseweg 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15</meta:user-defined>
    <meta:user-defined meta:name="OVERHEIDop.GmbID/DC.identifier">gmb-2019-622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D 2</meta:user-defined>
    <meta:user-defined meta:name="OVERHEIDop.woonplaats">Werkhoven</meta:user-defined>
    <meta:user-defined meta:name="OVERHEIDop.straatnaam">Hogeland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81 448448</meta:user-defined>
    <meta:user-defined meta:name="OVERHEIDop.versieInformatie"/>
  </office:meta>
</office:document-meta>
</file>