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Triangel kavel 44 (2018-5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aart 2019 een aanvraag voor een omgevingsvergunning ontvangen. Dit betreft het bouwen van een woning op kavel 44 (2018-56) ter plaatse van de Park Triangel kavel 44 (2018-56) in Waddinxveen. De aanvraag is geregistreerd onder kenmerk 201909386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221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1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1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k Triangel kavel 44 (2018-56)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210</meta:user-defined>
    <meta:user-defined meta:name="OVERHEIDop.GmbID/DC.identifier">gmb-2019-62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MA 19</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028.95 449536.63</meta:user-defined>
    <meta:user-defined meta:name="OVERHEIDop.versieInformatie"/>
  </office:meta>
</office:document-meta>
</file>