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O.a. Louis Davidsstraat, Raadhuisplein en het centrum, 2019-01180, het evenement Omloop van Zandvoort op 31 maart 2019, verzonden 1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220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0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0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O.a. Louis Davidsstraat, Raadhuisplein en het centrum, 2019-01180, het evenement Omloop van Zandvoort op 31 maart 2019, verzonden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06</meta:user-defined>
    <meta:user-defined meta:name="OVERHEIDop.GmbID/DC.identifier">gmb-2019-62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Louis Davids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17 487491</meta:user-defined>
    <meta:user-defined meta:name="OVERHEIDop.versieInformatie"/>
  </office:meta>
</office:document-meta>
</file>