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omgevingsvergunning Werken De Hulst te Roden kadastraal bekend Roden, sectie I, nummer 5640, het verwijderen van een dam met duiker, 11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ulst te Roden kadastraal bekend Roden, sectie I, nummer 5640, het verwijderen van een dam met duiker, 11 maart 2019.</text:p>
              </text:list-item>
            </text:list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20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omgevingsvergunning Werken De Hulst te Roden kadastraal bekend Roden, sectie I, nummer 5640, het verwijderen van een dam met duiker, 11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04</meta:user-defined>
    <meta:user-defined meta:name="OVERHEIDop.GmbID/DC.identifier">gmb-2019-6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C 35</meta:user-defined>
    <meta:user-defined meta:name="OVERHEIDop.woonplaats">Roden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34 573795</meta:user-defined>
    <meta:user-defined meta:name="OVERHEIDop.versieInformatie"/>
  </office:meta>
</office:document-meta>
</file>