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mbadweg 6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maart 2019 een besluit genomen op de aanvraag voor een omgevingsvergunning op locatie Zwembadweg 62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aanpassen van de bestemming voor het realiseren van een kinderdagverblijf</text:p>
            <text:p text:style-name="common-al">Locatie: Zwembadweg 62 te Sint-Oedenrode</text:p>
            <text:p text:style-name="common-al">Zaaknummer: OV-2019-0116</text:p>
            <text:p text:style-name="common-al">
            <text:span text:style-name="nadrukvet">Indienen bezwaarschrift</text:span>
          </text:p>
            <text:p text:style-name="common-al">Tegen dit besluit kunnen belanghebbenden op grond van de Algemene wet bestuursrecht binnen zes weken vanaf 14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20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0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0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embadweg 6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03</meta:user-defined>
    <meta:user-defined meta:name="OVERHEIDop.GmbID/DC.identifier">gmb-2019-6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E 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62.08 398848.78</meta:user-defined>
    <meta:user-defined meta:name="OVERHEIDop.versieInformatie"/>
  </office:meta>
</office:document-meta>
</file>