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omgevingsvergunning Kappen Oude Asserstraat te Veenhuizen kadastraal bekend Norg, sectie L, nummer 586, het kappen van vier linden en een eik, 12 maart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Oude Asserstraat te Veenhuizen kadastraal bekend Norg, sectie L, nummer 586, het kappen van vier linden en een eik, 12 maart 2019.</text:p>
              </text:list-item>
            </text:list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220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0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0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omgevingsvergunning Kappen Oude Asserstraat te Veenhuizen kadastraal bekend Norg, sectie L, nummer 586, het kappen van vier linden en een eik, 12 maart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01</meta:user-defined>
    <meta:user-defined meta:name="OVERHEIDop.GmbID/DC.identifier">gmb-2019-622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C 12</meta:user-defined>
    <meta:user-defined meta:name="OVERHEIDop.woonplaats">Veenhuizen</meta:user-defined>
    <meta:user-defined meta:name="OVERHEIDop.straatnaam">Oude Ass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59 559594</meta:user-defined>
    <meta:user-defined meta:name="OVERHEIDop.versieInformatie"/>
  </office:meta>
</office:document-meta>
</file>