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Lijsterbesstraat 1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3-2019</text:span>
          </text:p>
            <text:p text:style-name="common-al">Lijsterbesstraat 19, 3434AA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6068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19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9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9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Lijsterbesstraat 1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93</meta:user-defined>
    <meta:user-defined meta:name="OVERHEIDop.GmbID/DC.identifier">gmb-2019-62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AA 19</meta:user-defined>
    <meta:user-defined meta:name="OVERHEIDop.woonplaats">Nieuwegein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39 446688</meta:user-defined>
    <meta:user-defined meta:name="OVERHEIDop.versieInformatie"/>
  </office:meta>
</office:document-meta>
</file>