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tadhouderslaan 245 te Stein (M2019-001\0971-AZK-104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RWM N.V.</text:p>
            <text:p text:style-name="common-al">Locatie: Stadhouderslaan 245 te Stein</text:p>
            <text:p text:style-name="common-al">Datum melding:1 februari 2019</text:p>
            <text:p text:style-name="common-al">Zaaknummer RUD:2019-201607</text:p>
            <text:p text:style-name="common-al">Dossiernummer: M2019-001\0971-AZK-104098</text:p>
            <text:p text:style-name="common-al">Betreft: Melding Activiteitenbesluit milieubeheer voor het opslaan van gasfless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16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19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Stadhouderslaan 245 te Stein (M2019-001\0971-AZK-104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90</meta:user-defined>
    <meta:user-defined meta:name="OVERHEIDop.GmbID/DC.identifier">gmb-2019-6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65 330945</meta:user-defined>
    <meta:user-defined meta:name="OVERHEIDop.versieInformatie"/>
  </office:meta>
</office:document-meta>
</file>