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rdamse Bos - Land van Bosse en Rada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1263</text:span>
          </text:p>
            <text:p text:style-name="common-al">Gemeente Amstelveen heeft op 7 januari 2019 een aanvraag evenementenvergunning ontvangen voor Diynamic Festival op 1 juni 2019. De locatie is Amsterdamse Bos - Land van Bosse en Radarterr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1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Amsterdamse Bos - Land van Bosse en Radar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219</meta:user-defined>
    <meta:user-defined meta:name="OVERHEIDop.GmbID/DC.identifier">gmb-2019-6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9.4 482371.59</meta:user-defined>
    <meta:user-defined meta:name="OVERHEIDop.versieInformatie"/>
  </office:meta>
</office:document-meta>
</file>