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200, 7317 AZ, Apeldoorn, het uitbreiden van een bedrijfshal met een nieuwe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13-03-2019</text:p>
            <text:p text:style-name="common-al">Wabonummer: D18/01965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18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8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8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houdersmolenweg 200, 7317 AZ, Apeldoorn, het uitbreiden van een bedrijfshal met een nieuwe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87</meta:user-defined>
    <meta:user-defined meta:name="OVERHEIDop.GmbID/DC.identifier">gmb-2019-62187</meta:user-defined>
    <meta:user-defined meta:name="OVERHEID.TaxonomieBeleidsagenda/OVERHEID.category">Ruimte en infrastructuur | Organisatie en beleid</meta:user-defined>
    <meta:user-defined meta:name="OVERHEIDop.referentienummer">D18/0196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Z 200</meta:user-defined>
    <meta:user-defined meta:name="OVERHEIDop.woonplaats">Apeldoorn</meta:user-defined>
    <meta:user-defined meta:name="OVERHEIDop.straatnaam">Stadhoud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31 473389</meta:user-defined>
    <meta:user-defined meta:name="OVERHEIDop.versieInformatie"/>
  </office:meta>
</office:document-meta>
</file>