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deweg 5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besloten om de beslistermijn voor de aanvraag met zaaknummer 2134915 voor een omgevingsvergunning voor het bouwen van 8 woningen (vrijstaand en 2/1 kap) met garagesop locatie Heideweg 5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218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8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8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ideweg 5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85</meta:user-defined>
    <meta:user-defined meta:name="OVERHEIDop.GmbID/DC.identifier">gmb-2019-62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CL 4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128.6 463365.53</meta:user-defined>
    <meta:user-defined meta:name="OVERHEIDop.versieInformatie"/>
  </office:meta>
</office:document-meta>
</file>