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heideweg 12 te AMERICA, aangevraagde melding activiteitenbesluit 12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activiteitenbesluit is aangevraagd:</text:p>
            <text:p text:style-name="common-al">
            <text:span text:style-name="nadrukvet">Beschrijving</text:span>
          </text:p>
            <text:p text:style-name="common-al">melding in het kader van het Activiteitenbesluit voor het veranderen van het bed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218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8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8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elheideweg 12 te AMERICA, aangevraagde melding activiteitenbesluit 12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2183</meta:user-defined>
    <meta:user-defined meta:name="OVERHEIDop.GmbID/DC.identifier">gmb-2019-62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PJ 12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4407 384810</meta:user-defined>
    <meta:user-defined meta:name="OVERHEIDop.versieInformatie"/>
  </office:meta>
</office:document-meta>
</file>