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Eykereind 85 in Bergeijk, veranderen van de inricht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1247</text:p>
            <text:p text:style-name="common-al">Meldingsdatum: 21 november 2018</text:p>
            <text:p text:style-name="common-al">Omschrijving: Eykereind 85 in Bergeijk, veranderen van de inrichting (veranderen van een gedeelte van de showroom naar een bakery).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6218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18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18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milieumelding, Eykereind 85 in Bergeijk, veranderen van de 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6218</meta:user-defined>
    <meta:user-defined meta:name="OVERHEIDop.GmbID/DC.identifier">gmb-2019-621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EB 85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4320.06 370546.31</meta:user-defined>
    <meta:user-defined meta:name="OVERHEIDop.versieInformatie"/>
  </office:meta>
</office:document-meta>
</file>