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abbescheerstraat 1, 2165 XG Lisserbroek, Gemeente Haarlemmermeer, het realiseren van een overkapping voor jongeren, datum besluit: 13-03-2019 (datum besluit is datum bekendmaking), zaak 8756215, OLO-nummer: 4140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1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bbescheerstraat 1, 2165 XG Lisserbroek, Gemeente Haarlemmermeer, het realiseren van een overkapping voor jongeren, datum besluit: 13-03-2019 (datum besluit is datum bekendmaking), zaak 8756215, OLO-nummer: 41408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79</meta:user-defined>
    <meta:user-defined meta:name="OVERHEIDop.GmbID/DC.identifier">gmb-2019-621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XG 1</meta:user-defined>
    <meta:user-defined meta:name="OVERHEIDop.woonplaats">Lisserbroek</meta:user-defined>
    <meta:user-defined meta:name="OVERHEIDop.straatnaam">Krabbesch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82 474912</meta:user-defined>
    <meta:user-defined meta:name="OVERHEIDop.versieInformatie"/>
  </office:meta>
</office:document-meta>
</file>