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urgentieverklaringen en wijzigen zoekgebied urgentiehouders</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Gelet op het bepaalde in de artikelen 2.6.1. en 2.6.4 lid 3, 4 en 5 van de Huisvestingsverordening gemeente Wormerland 2016, het afwijkingsbesluit van het college d.d. 12 maart 2019 inzake art. 2.2.c. van de huidige Verordening Commissie bezwaarschriften Wormerland 2016, en de Delegatie- en mandaatregeling OVER-gemeenten 2010;</text:p>
            <text:p text:style-name="al">Overwegende dat:</text:p>
            <text:p text:style-name="al">De gemeente Wormerland per 12 maart 2019 een overeenkomst met de gemeente Zaanstad sluit tot de volledige afhandeling, inclusief het beslissen op bezwaar en beroep, van aanvragen tot urgentieverklaringen voor woningzoekenden in de gemeente Wormerland en tot volledige afhandeling van verzoeken van urgentiehouders uit de Woningmarktregio<text:note text:id="noot_id1-3-2-1-1-4-1" text:note-class="footnote"><text:note-citation text:label=" 1 "> 1 </text:note-citation><text:note-body><text:p text:style-name="noot.al">Woningmarktregio: de woningmarktregio die bestaat uit de gemeenten Aalsmeer, Amstelveen, Amsterdam, Beemster, Diemen, Edam-Volendam, Haarlemmermeer, Landsmeer, Oostzaan, Ouder-Amstel, Purmerend, Uithoorn, Waterland, Wormerland, Zaanstad en Zeevang.</text:p></text:note-body></text:note>om het zoekgebied behorende bij de verstrekte urgentieverklaring te wijzigen zodat het de gemeente Wormerland omvat, door de gemeente Zaanstad;</text: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bevoegdheden met betrekking tot het nemen van een beslissing op de aanvragen voor urgentieverklaringen (sociaal-medische, mantelzorg, uitstroom, slachtoffers huiselijk geweld en calamiteiten) en aanvragen voor regionale bemiddeling bij urgentie als bedoeld in hoofdstuk 2 ‘Verdeling van woonruimte’, afdeling 1; 'Woonruimteverdeling’, paragraaf 6 ‘Urgentie’ van de Huisvestingsverordening gemeente Wormerland 2016, met een instructie bij het mandaat voor wat betreft de  bevoegdheid als bedoeld in artikel 2.6.11 van de Huisvestingsverordening Wormerland 2016, middels voorliggend mandaatbesluit te mandateren aan de gemeentesecretaris/algemeen directeur van de gemeente Zaanstad met de mogelijkheid tot ondermandaat.</text:p>
              </text:list-item>
              <text:list-item text:style-override="id1-3-2-2-1-2-2">
                <text:number>.</text:number>
                <text:p text:style-name="al">De bevoegdheden met betrekking tot het behandelen van het bezwaar, (hoger) beroep en voorlopige voorzieningen en het nemen van beslissingen op bezwaar, middels bijgevoegd mandaatbesluit te mandateren aan de gemeentesecretaris/algemeen directeur van de gemeente Zaanstad met de mogelijkheid tot ondermandaat.</text:p>
              </text:list-item>
              <text:list-item text:style-override="id1-3-2-2-1-2-3">
                <text:number>.</text:number>
                <text:p text:style-name="al">De gemeentesecretaris/algemeen directeur van de gemeente Zaanstad te machtigen om het college, de burgemeester, respectievelijk de gemeente Wormerland te vertegenwoordigen in alle rechtsgedingen naar aanleiding van in mandaat genomen beslissingen op aanvragen voor urgentieverklaringen, zulks met recht van substitutie.</text:p>
              </text:list-item>
            </text:list>
            <text:p text:style-name="al"> </text:p>
            <text:list text:style-name="id1-3-2-2-1-4">
              <text:list-item text:style-override="id1-3-2-2-1-4-1">
                <text:number>1.</text:number>
                <text:p text:style-name="al">Het college kan het mandaat te allen      tijde intrekken. Dit dient schriftelijk te gebeuren. In geval van      intrekking van het mandaat eindigt de eerder genoemde overeenkomst.</text:p>
              </text:list-item>
              <text:list-item text:style-override="id1-3-2-2-1-4-2">
                <text:number>2.</text:number>
                <text:p text:style-name="al">De uitoefening van de gemandateerde      bevoegdheden zal geschieden conform het daaromtrent in de overeenkomst      bepaalde.</text:p>
              </text:list-item>
              <text:list-item text:style-override="id1-3-2-2-1-4-3">
                <text:number>3.</text:number>
                <text:p text:style-name="al">Het verleende mandaat is niet van      toepassing op/bij:</text:p>
                <text:list text:style-name="id1-3-2-2-1-4-3-3">
                  <text:list-item text:style-override="id1-3-2-2-1-4-3-3-1">
                    <text:number>a.</text:number>
                    <text:p text:style-name="al">Zaken die een beslissing vergen, die       afwijkt van het tot dan toe door Wormerland gevoerde beleid; </text:p>
                  </text:list-item>
                  <text:list-item text:style-override="id1-3-2-2-1-4-3-3-2">
                    <text:number>b.</text:number>
                    <text:p text:style-name="al">Gerede twijfel over de eventuele       toepassing van de hardheidsclausule als bedoeld in artikel 2.6.11 van de       Huisvestingsverordening Wormerland 2016;</text:p>
                  </text:list-item>
                  <text:list-item text:style-override="id1-3-2-2-1-4-3-3-3">
                    <text:number>c.</text:number>
                    <text:p text:style-name="al">Zaken die een beslissing vergen die zou       afwijken van een advies waarvan het inwinnen ingevolge van wettelijk       voorschrift, dan wel in gevolge van een gemeentelijk beleid, verplicht is;</text:p>
                  </text:list-item>
                  <text:list-item text:style-override="id1-3-2-2-1-4-3-3-4">
                    <text:number>d.</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item text:style-override="id1-3-2-2-1-4-3-3-5">
                    <text:number>e.</text:number>
                    <text:p text:style-name="al">aanvragen voor urgentieverklaringen van       stadvernieuwingsurgenten en vergunninghouders. Deze aanvragen worden door       de gemeente Wormerland afgehandeld.</text:p>
                  </text:list-item>
                </text:list>
              </text:list-item>
            </text:list>
            <text:list text:style-name="id1-3-2-2-1-5">
              <text:list-item text:style-override="id1-3-2-2-1-5-1">
                <text:number>5.</text:number>
                <text:p text:style-name="al">Dit besluit wordt aangehaald als ‘Mandaatbesluit urgentieverklaringen en wijzigen zoekgebied urgentiehouders’.</text:p>
              </text:list-item>
              <text:list-item text:style-override="id1-3-2-2-1-5-2">
                <text:number>6.</text:number>
                <text:p text:style-name="al">Dit besluit treedt in werking 1 dag na publicatie.</text:p>
              </text:list-item>
            </text:list>
          </text:section>
        </text:section>
        <text:section text:name="regeling-sluiting_id1-3-2-3" text:style-name="regeling-sluiting">
          <text:section text:name="ondertekening_id1-3-2-3-1">
            <text:p><text:span text:style-name="functie">Aldus besloten in de vergadering van 12 maart 2019</text:span></text:p>
          </text:section>
          <text:section text:name="ondertekening_id1-3-2-3-2">
            <text:p><text:span text:style-name="functie">Burgemeester en wethouders van de gemeente Wormerland</text:span></text:p>
          </text:section>
          <text:section text:name="ondertekening_id1-3-2-3-3">
            <text:p><text:span text:style-name="functie">R. Kool                                      P.C. Tange</text:span></text:p>
          </text:section>
          <text:section text:name="ondertekening_id1-3-2-3-4">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21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urgentieverklaringen en wijzigen zoekgebied urgentie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78</meta:user-defined>
    <meta:user-defined meta:name="OVERHEIDop.GmbID/DC.identifier">gmb-2019-62178</meta:user-defined>
    <meta:user-defined meta:name="OVERHEID.TaxonomieBeleidsagenda/OVERHEID.category">Huisvesting | Organisatie en beleid</meta:user-defined>
    <meta:user-defined meta:name="OVERHEID.Gemeente/DC.spatial">Wormerland</meta:user-defined>
    <meta:user-defined meta:name="DC.source">hoofdstuk 10 van de Algemene wet bestuursrecht;1.0:c:BWBR0005537&amp;hoofdstuk=10&amp;g=2019-01-01</meta:user-defined>
    <meta:user-defined meta:name="DCTERMS.alternative">Mandaatbesluit urgentieverklaringen en wijzigen zoekgebied urgentiehouders</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9-03-18</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22387_1</meta:user-defined>
    <meta:user-defined meta:name="OVERHEIDop.versieInformatie"/>
  </office:meta>
</office:document-meta>
</file>