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Kastanjelaan 26 te Roden, het verbreden van een uitr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Kastanjelaan 26</text:p>
            <text:p text:style-name="common-al">Soort activiteit: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217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7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7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 Kastanjelaan 26 te Roden, het verbreden van een uitrit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72</meta:user-defined>
    <meta:user-defined meta:name="OVERHEIDop.GmbID/DC.identifier">gmb-2019-62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E 26</meta:user-defined>
    <meta:user-defined meta:name="OVERHEIDop.woonplaats">Rod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70 573153</meta:user-defined>
    <meta:user-defined meta:name="OVERHEIDop.versieInformatie"/>
  </office:meta>
</office:document-meta>
</file>