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Heukelsstraat kavel 67 (zaaknummer: 1903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ukelsstraat kavel 67 </text:span>
            <text:span text:style-name="nadrukvet">–</text:span> ontvangen 12 maart 2019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17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7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7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rijstaande woning Heukelsstraat kavel 67 (zaaknummer: 1903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71</meta:user-defined>
    <meta:user-defined meta:name="OVERHEIDop.GmbID/DC.identifier">gmb-2019-62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Heukel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835 506233</meta:user-defined>
    <meta:user-defined meta:name="OVERHEIDop.versieInformatie"/>
  </office:meta>
</office:document-meta>
</file>