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8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06.</text:span>
          </text:p>
            <text:p text:style-name="common-al">Op 5 maart 2019 heeft de gemeente een sloopmelding ontvangen voor activiteiten waarvoor geen vergunningplicht geldt.De melding betreft Sloop schuren op locatie Stakenbergweg 8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216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Stakenbergweg 81 in El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66</meta:user-defined>
    <meta:user-defined meta:name="OVERHEIDop.GmbID/DC.identifier">gmb-2019-62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5PV 8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096 478891</meta:user-defined>
    <meta:user-defined meta:name="OVERHEIDop.versieInformatie"/>
  </office:meta>
</office:document-meta>
</file>