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rumonaweg 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5 maart 2019</text:p>
            <text:p text:style-name="common-al">Activiteit: milieuneutraal veranderen inrichting door het plaatsen van een extra stikstoftank</text:p>
            <text:p text:style-name="common-al">WABO-Wabonummer: OV 649856</text:p>
            <text:p text:style-name="common-al">Bestuursorgaan: college van burgemeester en wethouders </text:p>
            <text:p text:style-name="common-al">Datum verzending besluit: 12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216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6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6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rumonaweg 2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64</meta:user-defined>
    <meta:user-defined meta:name="OVERHEIDop.GmbID/DC.identifier">gmb-2019-6216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T 2</meta:user-defined>
    <meta:user-defined meta:name="OVERHEIDop.woonplaats">Bunnik</meta:user-defined>
    <meta:user-defined meta:name="OVERHEIDop.straatnaam">Vrumona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484 452791</meta:user-defined>
    <meta:user-defined meta:name="OVERHEIDop.versieInformatie"/>
  </office:meta>
</office:document-meta>
</file>