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J.P. Santeeweg 10 te Nietap, het vergrot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Santeeweg 10</text:p>
            <text:p text:style-name="common-al">Soort activiteit: bouwen</text:p>
            <text:p text:style-name="last-al">Activiteit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216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6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6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J.P. Santeeweg 10 te Nietap, het vergrot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162</meta:user-defined>
    <meta:user-defined meta:name="OVERHEIDop.GmbID/DC.identifier">gmb-2019-62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PE 10</meta:user-defined>
    <meta:user-defined meta:name="OVERHEIDop.woonplaats">Nietap</meta:user-defined>
    <meta:user-defined meta:name="OVERHEIDop.straatnaam">J.P. Sante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334 575442</meta:user-defined>
    <meta:user-defined meta:name="OVERHEIDop.versieInformatie"/>
  </office:meta>
</office:document-meta>
</file>