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Robinia pseudoaccacia,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december 2018</text:p>
            <text:p text:style-name="common-al">Locatie: Burgemeester de Wijslaan 35 in Brummen</text:p>
            <text:p text:style-name="common-al">Voor: het kappen van een Robinia pseudoaccacia</text:p>
            <text:p text:style-name="common-al">Activiteit(en): Kap</text:p>
            <text:p text:style-name="common-al">Registratienummer: SXO-2019-002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Robinia pseudoaccacia, Burgemeester de Wijslaan 3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216</meta:user-defined>
    <meta:user-defined meta:name="OVERHEIDop.GmbID/DC.identifier">gmb-2019-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C 35</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18 456153</meta:user-defined>
    <meta:user-defined meta:name="OVERHEIDop.versieInformatie"/>
  </office:meta>
</office:document-meta>
</file>