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indelaan 59 te Roden, het vergro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indelaan 59</text:p>
            <text:p text:style-name="common-al">Soort activiteit: Bouwen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1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Lindelaan 59 te Roden, het vergroten van een 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59</meta:user-defined>
    <meta:user-defined meta:name="OVERHEIDop.GmbID/DC.identifier">gmb-2019-6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B 59</meta:user-defined>
    <meta:user-defined meta:name="OVERHEIDop.woonplaats">Rod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3468</meta:user-defined>
    <meta:user-defined meta:name="OVERHEIDop.versieInformatie"/>
  </office:meta>
</office:document-meta>
</file>