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arenhulsedijk 3 te Peize, het verbouwen van een woonboerderij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Scharenhulsdijk 3</text:p>
            <text:p text:style-name="common-al">Soort activiteit: bouwen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2153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5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153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Scharenhulsedijk 3 te Peize, het verbouwen van een woonboerderij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153</meta:user-defined>
    <meta:user-defined meta:name="OVERHEIDop.GmbID/DC.identifier">gmb-2019-621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XR 3</meta:user-defined>
    <meta:user-defined meta:name="OVERHEIDop.woonplaats">Peize</meta:user-defined>
    <meta:user-defined meta:name="OVERHEIDop.straatnaam">Scharenhulse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43 573138</meta:user-defined>
    <meta:user-defined meta:name="OVERHEIDop.versieInformatie"/>
  </office:meta>
</office:document-meta>
</file>