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lincqlaan thv. nr. 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76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Sorbus intermedia (Zweedse meelbes))</text:p>
            <text:p text:style-name="common-al">
            <text:span text:style-name="nadrukvet">Locatie: Hallincqlaan thv. nr. 19, Dordrecht</text:span>
          </text:p>
            <text:p text:style-name="common-al">Datum besluit: 13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15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5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5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llincqlaan thv. nr. 1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51</meta:user-defined>
    <meta:user-defined meta:name="OVERHEIDop.GmbID/DC.identifier">gmb-2019-6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C 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20.47 425176.56</meta:user-defined>
    <meta:user-defined meta:name="OVERHEIDop.versieInformatie"/>
  </office:meta>
</office:document-meta>
</file>