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leden en raadsvolgers Rhed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lezen het griffievoorstel d.d. 24 januari 2019;</text:p>
            <text:p text:style-name="al"/>
            <text:p text:style-name="al">b e s l u i t :</text:p>
            <text:p text:style-name="al"/>
            <text:p text:style-name="al">vast te stellen de verordening tot wijziging van de Verordening rechtspositie raadsleden en raadsvolgers Rheden 2014.</text:p>
            <text:p text:style-name="al"/>
            <text:p text:style-name="al">
            <text:span text:style-name="nadrukvet">Hoofdstuk II </text:span>
            <text:span text:style-name="nadrukvet">Voorzieningen voor raadsleden en raadsvolgers</text:span>
          </text:p>
            <text:p text:style-name="al">Aan hoofdstuk II wordt een artikel toegevoegd dat luidt:</text:p>
            <text:p text:style-name="al"/>
            <text:p text:style-name="al">
            <text:span text:style-name="nadrukvet">Artikel </text:span>
            <text:span text:style-name="nadrukvet">2A </text:span>
            <text:span text:style-name="nadrukvet">Verzekering arbeidsongeschiktheid, ouderdom en overlijden</text:span>
          </text:p>
            <text:list text:style-name="id1-3-2-2-1-16">
              <text:list-item text:style-override="id1-3-2-2-1-16-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16-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p text:style-name="al">
            <text:span text:style-name="nadrukvet">Hoofdstuk V</text:span>
            <text:span text:style-name="nadrukvet"> Inwerkingtreding</text:span>
          </text:p>
            <text:p text:style-name="al">Deze regeling treedt in werking op de dag na bekendmaking. </text:p>
            <text:p text:style-name="al"/>
            <text:p text:style-name="al">De Steeg, 26 februari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1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chtspositie raadsleden en raadsvolgers Rheden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50</meta:user-defined>
    <meta:user-defined meta:name="OVERHEIDop.GmbID/DC.identifier">gmb-2019-621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Gemeentewet, art. 95, 96, lid 1 en 2 en 147;</meta:user-defined>
    <meta:user-defined meta:name="DC.source">Rechtspositiebesluit raads- en commissieleden, art. 4, 7a, lid 4, 13, lid 2 en 14, lid 1;</meta:user-defined>
    <meta:user-defined meta:name="DCTERMS.alternative">Verordening rechtspositie raadsleden en raadsvolgers Rheden 2014</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3-16</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348719_2</meta:user-defined>
    <meta:user-defined meta:name="OVERHEIDop.versieInformatie"/>
  </office:meta>
</office:document-meta>
</file>