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ersfoortsestraat 84 A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aart 2019 besloten om de beslistermijn voor de aanvraag met zaaknummer 2131261 voor een omgevingsvergunning voor het bouwen van een dakopbouw op achtergedeelte kantoorgebouw op locatie Amersfoortsestraat 84 A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214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4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4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mersfoortsestraat 84 A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49</meta:user-defined>
    <meta:user-defined meta:name="OVERHEIDop.GmbID/DC.identifier">gmb-2019-62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0331.35 460043.06</meta:user-defined>
    <meta:user-defined meta:name="OVERHEIDop.versieInformatie"/>
  </office:meta>
</office:document-meta>
</file>