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Vermeerlaan 7 (plaatsen 1 dakkapel); 519081; 26-1-2019; Status: Geweigerd, gemeente Hilversum</text:span>
          </text:p>
            <text:p text:style-name="common-al"/>
            <text:p text:style-name="common-al">Verzenddatum: 13-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14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45</meta:user-defined>
    <meta:user-defined meta:name="OVERHEIDop.GmbID/DC.identifier">gmb-2019-62145</meta:user-defined>
    <meta:user-defined meta:name="OVERHEIDop.referentienummer">519081</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A 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9.362 469851.913</meta:user-defined>
    <meta:user-defined meta:name="OVERHEIDop.versieInformatie"/>
  </office:meta>
</office:document-meta>
</file>