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14 te Grubbenvorst, aangevraagde omgevingsvergunning 13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leggen van een in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2141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4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4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anastraat 14 te Grubbenvorst, aangevraagde omgevingsvergunning 13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2141</meta:user-defined>
    <meta:user-defined meta:name="OVERHEIDop.GmbID/DC.identifier">gmb-2019-62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BR 16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774 381684</meta:user-defined>
    <meta:user-defined meta:name="OVERHEIDop.versieInformatie"/>
  </office:meta>
</office:document-meta>
</file>