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elofsstraa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straatkasten en verbeteren van Ziggo netwerk ten behoeve van nieuwbouw Willem Witsenplein in de periode van 18 maart 2019 tot en met 22 juni 2019</text:p>
            <text:p text:style-name="common-al"/>
            <text:p text:style-name="common-al">Ons kenmerk: 00052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elofsstraat 136</text:p>
            <text:p text:style-name="tussenkopcur">
            <text:span text:style-name="nadrukvet">Datum bekendmaking besluit:</text:span>
          </text:p>
            <text:p text:style-name="common-al">13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4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4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4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oelofsstraat 13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40</meta:user-defined>
    <meta:user-defined meta:name="OVERHEIDop.GmbID/DC.identifier">gmb-2019-62140</meta:user-defined>
    <meta:user-defined meta:name="DCTERMS.abstract">Het aanpassen van straatkasten en verbeteren van Ziggo netwerk ten behoeve van nieuwbouw Willem Witsenplein in de periode van 18 maart 2019 tot en met 22 juni 2019</meta:user-defined>
    <meta:user-defined meta:name="OVERHEID.TaxonomieBeleidsagenda/OVERHEID.category">Ruimte en infrastructuur | Organisatie en beleid</meta:user-defined>
    <meta:user-defined meta:name="OVERHEIDop.referentienummer">00052IBA19/71191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VS 1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47030-v1-BM 190313 00052IBA19 Roel...|exb-2019-13842</meta:user-defined>
    <meta:user-defined meta:name="OVERHEID.EPSG28992/DC.spatial">82452.602 456574.325</meta:user-defined>
    <meta:user-defined meta:name="OVERHEIDop.versieInformatie"/>
  </office:meta>
</office:document-meta>
</file>