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6 in Strije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Prins Clausstraat 6 in Strijen. De aanvraag is geregistreerd onder zaaknummer Z/19/00941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1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Clausstraat 6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35</meta:user-defined>
    <meta:user-defined meta:name="OVERHEIDop.GmbID/DC.identifier">gmb-2019-6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BB 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747 417441</meta:user-defined>
    <meta:user-defined meta:name="OVERHEIDop.versieInformatie"/>
  </office:meta>
</office:document-meta>
</file>