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zoom 10, 2931 AV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9 een besluit genomen op de reguliere aanvraag met zaaknummer SXO-20190377 voor een omgevingsvergunning voor het uitbreiden van de woning door het dichtzetten van het bestaande balkon op delocatie Oostzoom 10, 2931 AV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13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3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zoom 10, 2931 AV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30</meta:user-defined>
    <meta:user-defined meta:name="OVERHEIDop.GmbID/DC.identifier">gmb-2019-62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V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593.87 434385.42</meta:user-defined>
    <meta:user-defined meta:name="OVERHEIDop.versieInformatie"/>
  </office:meta>
</office:document-meta>
</file>