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straatmarkt te Noord-Scharwoude, 30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straatmarkt</text:p>
            <text:p text:style-name="common-al">Datum activiteit : 30 mei 2019</text:p>
            <text:p text:style-name="common-al">Tijden: 09.00 uur tot 16.00 uur</text:p>
            <text:p text:style-name="common-al">Locatie             : Franse Pad, Raadhuisbuurt, Werfstraat, de Nederlanden en Gorterdiep te Noord-Scharwoude</text:p>
            <text:p text:style-name="common-al">Verzonden op   : 13 maart 2019</text:p>
            <text:p text:style-name="common-al"/>
            <text:p text:style-name="common-al">Deze vergunning ligt vanaf 16 maart 2019 tot en met 26 april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maart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6212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straatmarkt te Noord-Scharwoude, 3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27</meta:user-defined>
    <meta:user-defined meta:name="OVERHEIDop.GmbID/DC.identifier">gmb-2019-62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AJ 9</meta:user-defined>
    <meta:user-defined meta:name="OVERHEIDop.woonplaats">Noord-Scharwoude</meta:user-defined>
    <meta:user-defined meta:name="OVERHEIDop.straatnaam">Fransepad</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908 523828</meta:user-defined>
    <meta:user-defined meta:name="OVERHEIDop.versieInformatie"/>
  </office:meta>
</office:document-meta>
</file>