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Onderweg 5 te Schiphol (kadastrale locatie AK 2855), het realiseren van rijbaanstation J2, datum besluit: 08-03-2019 (datum besluit is datum bekendmaking), zaak 8722463, OLO-nummer: 4091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baanstation J2 wordt gerealiseerd ter vervanging van het rijbaanstation J1, ten behoeve van de aan de Evert van de Beekstraat 202 te Schiphol gelegen inrichting Schiphol Nederland B.V. Het rijbaanstation bevat installaties ten behoeve van de verlichting van een rijbaan van de luchthaven.</text:p>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12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Onderweg 5 te Schiphol (kadastrale locatie AK 2855), het realiseren van rijbaanstation J2, datum besluit: 08-03-2019 (datum besluit is datum bekendmaking), zaak 8722463, OLO-nummer: 40918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26</meta:user-defined>
    <meta:user-defined meta:name="OVERHEIDop.GmbID/DC.identifier">gmb-2019-621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PostcodeHuisnummer/OVERHEIDop.postcodeHuisnummer">1118LJ 5</meta:user-defined>
    <meta:user-defined meta:name="OVERHEIDop.straatnaam">O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EPSG28992/DC.spatial">112083 478590</meta:user-defined>
    <meta:user-defined meta:name="OVERHEIDop.versieInformatie"/>
  </office:meta>
</office:document-meta>
</file>