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eubeheer,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7 februari 2019 een melding op grond van het Activiteitenbesluit milieubeheer ontvangen van Loparex B.V. voor het nieuw bouwen van een schakelruimte op het bestaande hoofdgebouw aan Laan van Westenenk 45 te Apeldoorn.  </text:p>
            <text:p text:style-name="common-al"/>
            <text:p text:style-name="common-al">Zaaknummer: DOS-2019-020174</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017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12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eubeheer, Laan van Westenenk 45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25</meta:user-defined>
    <meta:user-defined meta:name="OVERHEIDop.GmbID/DC.identifier">gmb-2019-62125</meta:user-defined>
    <meta:user-defined meta:name="OVERHEID.TaxonomieBeleidsagenda/OVERHEID.category">Natuur en milieu | Organisatie en beleid</meta:user-defined>
    <meta:user-defined meta:name="OVERHEIDop.referentienummer">DOS 2019-0201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