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erbinding tussen gebouw S en Z Hogeschool Windesheim, Campus 2 (zaaknummer 841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us 2</text:span> – voor het realiseren van een verbinding tussen gebouw S en Z Hogeschool Windesheim, verzonden op 13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12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2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2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erbinding tussen gebouw S en Z Hogeschool Windesheim, Campus 2 (zaaknummer 8417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23</meta:user-defined>
    <meta:user-defined meta:name="OVERHEIDop.GmbID/DC.identifier">gmb-2019-62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CA 2e</meta:user-defined>
    <meta:user-defined meta:name="OVERHEIDop.woonplaats">Zwolle</meta:user-defined>
    <meta:user-defined meta:name="OVERHEIDop.straatnaam">Campu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16 501644</meta:user-defined>
    <meta:user-defined meta:name="OVERHEIDop.versieInformatie"/>
  </office:meta>
</office:document-meta>
</file>