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p diverse plekken op de Bovenkerkerkade  en bij Dorpsstraat 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5325</text:span>
          </text:p>
            <text:p text:style-name="common-al">Gemeente Amstelveen heeft op 12 maart 2019 een aanvraag omgevingsvergunning ontvangen voor het tijdelijk plaatsen van 5 beelden op diverse locaties op de Bovenkerkerkade en een beeldinde Dorpsstraat van 13 mei 2019 tot 19 september 2019. De locatie is op diverse plekken op de Bovenkerkerkade en bij Dorpsstraat 5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211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1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1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Op diverse plekken op de Bovenkerkerkade  en bij Dorpsstraat 50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18</meta:user-defined>
    <meta:user-defined meta:name="OVERHEIDop.GmbID/DC.identifier">gmb-2019-62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JE 48</meta:user-defined>
    <meta:user-defined meta:name="OVERHEID.PostcodeHuisnummer/OVERHEIDop.postcodeHuisnummer">1185CP 22</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133.4 479512.45</meta:user-defined>
    <meta:user-defined meta:name="OVERHEID.EPSG28992/DC.spatial">118419.38 479283.72</meta:user-defined>
    <meta:user-defined meta:name="OVERHEIDop.versieInformatie"/>
  </office:meta>
</office:document-meta>
</file>