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nkhorsterstraat 2 in Keijenborg, het saneren van asbest van een schuur</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Bronckhorst een melding ontvangen voor het saneren van asbest van een schuur aan de Bronkhorsterstraat 2 in Keijenborg. De melding is geregistreerd onder kenmerk 1876164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11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11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onkhorsterstraat 2 in Keijenborg, het saneren van asbest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117</meta:user-defined>
    <meta:user-defined meta:name="OVERHEIDop.GmbID/DC.identifier">gmb-2019-6211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KE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831</meta:user-defined>
    <meta:user-defined meta:name="OVERHEID.EPSG28992/DC.spatial">216809 449854</meta:user-defined>
    <meta:user-defined meta:name="OVERHEID.EPSG28992/DC.spatial">216824.31 449915.23</meta:user-defined>
    <meta:user-defined meta:name="OVERHEIDop.versieInformatie"/>
  </office:meta>
</office:document-meta>
</file>