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ouwense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183</text:span>
          </text:p>
            <text:p text:style-name="common-al">Gemeente Amstelveen heeft op 12 maart 2019 een aanvraag omgevingsvergunning ontvangen voor het renoveren van de woning waarbij de constructieve muur tussen de woonkamer en de keuken wordt doorgebroken. De locatie is Schouwense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1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Schouwense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0</meta:user-defined>
    <meta:user-defined meta:name="OVERHEIDop.GmbID/DC.identifier">gmb-2019-6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Z 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69.31 480739.69</meta:user-defined>
    <meta:user-defined meta:name="OVERHEIDop.versieInformatie"/>
  </office:meta>
</office:document-meta>
</file>