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omgaardweg 50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15 maart 2019</text:p>
            <text:p text:style-name="common-al">Activiteit: het plaatsen van dakkapellen op het voordakvlak en achterdakvlak</text:p>
            <text:p text:style-name="common-al">WABO-Wabonummer: OV 661230</text:p>
            <text:p text:style-name="common-al">Bestuursorgaan: college van burgemeester en wethouders </text:p>
            <text:p text:style-name="common-al">Datum verzending besluit: 12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210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0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0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omgaardweg 50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05</meta:user-defined>
    <meta:user-defined meta:name="OVERHEIDop.GmbID/DC.identifier">gmb-2019-6210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K 50</meta:user-defined>
    <meta:user-defined meta:name="OVERHEIDop.woonplaats">Odijk</meta:user-defined>
    <meta:user-defined meta:name="OVERHEIDop.straatnaam">Boomgaard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15 451458</meta:user-defined>
    <meta:user-defined meta:name="OVERHEIDop.versieInformatie"/>
  </office:meta>
</office:document-meta>
</file>