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kappen van 9 bomen op de locatie Amstelmeerweg ten oosten van de Molenweg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negen bomen t.b.v. het maken van een inrit voor het windpark Wieringermeer</text:p>
            <text:p text:style-name="common-al">
            <text:span text:style-name="nadrukvet">Locatie</text:span>: Amstelmeerweg, ten oosten van de Molenweg in Slootdorp</text:p>
            <text:p text:style-name="common-al">
            <text:span text:style-name="nadrukvet">Kenmerk:</text:span> Z-223814</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10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kappen van 9 bomen op de locatie Amstelmeerweg ten oosten van de Molenweg in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01</meta:user-defined>
    <meta:user-defined meta:name="OVERHEIDop.GmbID/DC.identifier">gmb-2019-62101</meta:user-defined>
    <meta:user-defined meta:name="OVERHEID.TaxonomieBeleidsagenda/OVERHEID.category">Ruimte en infrastructuur | Organisatie en beleid</meta:user-defined>
    <meta:user-defined meta:name="OVERHEIDop.referentienummer">Z-223814</meta:user-defined>
    <meta:user-defined meta:name="DCTERMS.abstract">Het kappen van 9 bomen bij de te maken inrit t.b.v. windpark Wieringer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S 55</meta:user-defined>
    <meta:user-defined meta:name="OVERHEIDop.woonplaats">Slootdorp</meta:user-defined>
    <meta:user-defined meta:name="OVERHEIDop.straatnaam">Mol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226 542121</meta:user-defined>
    <meta:user-defined meta:name="OVERHEIDop.versieInformatie"/>
  </office:meta>
</office:document-meta>
</file>