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kozijn in voorgevel, 2e verdieping, Twistvlietpad 23 (zaaknummer 782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wistvlietpad 23</text:span> – voor het aanbrengen van een kozijn in de voorgevel op de 2e verdieping, verzonden op 13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kozijn in voorgevel, 2e verdieping, Twistvlietpad 23 (zaaknummer 782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99</meta:user-defined>
    <meta:user-defined meta:name="OVERHEIDop.GmbID/DC.identifier">gmb-2019-62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C 23</meta:user-defined>
    <meta:user-defined meta:name="OVERHEIDop.woonplaats">Zwolle</meta:user-defined>
    <meta:user-defined meta:name="OVERHEIDop.straatnaam">Twistvliet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02 504653</meta:user-defined>
    <meta:user-defined meta:name="OVERHEIDop.versieInformatie"/>
  </office:meta>
</office:document-meta>
</file>