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rkoonstraat 8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voor het hebben van een uitweg en het aanpassen van een uitweg op locatie Zirkoonstraat 8 in Hengelo. De aanvraag is geregistreerd onder zaaknummer O-2019-011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09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9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9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rkoonstraat 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096</meta:user-defined>
    <meta:user-defined meta:name="OVERHEIDop.GmbID/DC.identifier">gmb-2019-62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65.14 473593.97</meta:user-defined>
    <meta:user-defined meta:name="OVERHEIDop.versieInformatie"/>
  </office:meta>
</office:document-meta>
</file>