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alslagerring 7, 2151 TA Nieuw-Vennep, HappyKids Kinderopvang B.V., het voornemen tot het brandveilig in gebruik nemen van een naschoolse opvang en kinderdagverblijf, zaak 8792798, OLO-nummer: 4187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alslagerring 7, 2151 TA Nieuw-Vennep, HappyKids Kinderopvang B.V., het voornemen tot het brandveilig in gebruik nemen van een naschoolse opvang en kinderdagverblijf, zaak 8792798, OLO-nummer: 4187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87</meta:user-defined>
    <meta:user-defined meta:name="OVERHEIDop.GmbID/DC.identifier">gmb-2019-62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TA 7</meta:user-defined>
    <meta:user-defined meta:name="OVERHEIDop.woonplaats">Nieuw-Vennep</meta:user-defined>
    <meta:user-defined meta:name="OVERHEIDop.straatnaam">Kalslagerrin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7 475133</meta:user-defined>
    <meta:user-defined meta:name="OVERHEIDop.versieInformatie"/>
  </office:meta>
</office:document-meta>
</file>